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533Gemeente Arnhem - besluit evenementenvergunning, Kloostermarkt, Johannahoeveweg 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loostermarkt</text:p>
            <text:p text:style-name="common-al">Datum: 5 augustus 2023</text:p>
            <text:p text:style-name="common-al">Locatie: Johannahoeveweg 79</text:p>
            <text:p text:style-name="common-al">Dossiernummer: 213533</text:p>
            <text:p text:style-name="common-al">Verzenddatum besluit: 16 jun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9077</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77</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77</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533Gemeente Arnhem - besluit evenementenvergunning, Kloostermarkt, Johannahoeveweg 79</meta:user-defined>
    <meta:user-defined meta:name="DCTERMS.W3CDTF/DCTERMS.available">2023-06-20</meta:user-defined>
    <meta:user-defined meta:name="DCTERMS.W3CDTF/OVERHEIDop.jaargang">2023</meta:user-defined>
    <meta:user-defined meta:name="OVERHEIDop.publicationIssue">269077</meta:user-defined>
    <meta:user-defined meta:name="OVERHEIDop.GmbID/DC.identifier">gmb-2023-269077</meta:user-defined>
    <meta:user-defined meta:name="OVERHEIDop.versieInformatie"/>
  </office:meta>
</office:document-meta>
</file>