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Anna Horstinkstraat 1 1382MN Weesp,  [WEE02B05091]Straatnaam  Weesp B 509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nna Horstinkstraat 1 1382MN Weesp,  [WEE02B05091]Straatnaam  Weesp B 5091  </text:p>
            <text:p text:style-name="common-al">Omschrijving: het realiseren van 4 parkeerplaatsen ter hoogte van Anna Horstinkstraat 1</text:p>
            <text:p text:style-name="common-al">Verzonden naar aanvrager op: 16-06-2023</text:p>
            <text:p text:style-name="common-al">Zaaknummer: Z2023-WP000528</text:p>
            <text:p text:style-name="common-al">OLO nummer: 7844673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7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07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WP000528</meta:user-defined>
    <meta:user-defined meta:name="DCTERMS.abstract">het realiseren van 4 parkeerplaatsen ter hoogte van Anna Horstinkstraat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Anna Horstinkstraat 1 1382MN Weesp,  [WEE02B05091]Straatnaam  Weesp B 5091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9076</meta:user-defined>
    <meta:user-defined meta:name="OVERHEIDop.GmbID/DC.identifier">gmb-2023-269076</meta:user-defined>
    <meta:user-defined meta:name="OVERHEIDop.versieInformatie"/>
  </office:meta>
</office:document-meta>
</file>