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Pupillenkamp GC&amp;FC Olympia op de locatie Sportcomplex GC&amp;FC Olympia, Bodegraafse straatweg 52, Gouda op 25-06-2023 tot en met 26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Pupillenkamp GC&amp;FC Olympia organiseren op de locatie Sportcomplex GC&amp;FC Olympia, Bodegraafse straatweg 52, Gouda.</text:p>
            <text:p text:style-name="common-al">De vergunning is verzonden op 16-06-2023. Het zaaknummer van de vergunning is 73507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6-06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907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7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7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9929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Pupillenkamp GC&amp;FC Olympia op de locatie Sportcomplex GC&amp;FC Olympia, Bodegraafse straatweg 52, Gouda op 25-06-2023 tot en met 26-06-2023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9073</meta:user-defined>
    <meta:user-defined meta:name="OVERHEIDop.GmbID/DC.identifier">gmb-2023-269073</meta:user-defined>
    <meta:user-defined meta:name="OVERHEIDop.versieInformatie"/>
  </office:meta>
</office:document-meta>
</file>