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tter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3 een aanvraag met zaaknummer <text:span text:style-name="nadrukvet">Z2023-00000477</text:span> hebben ontvangen voor het plaatsen van een erfafscheiding op de locatie<text:span text:style-name="nadrukvet"> Botter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0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otter 1 in Terneuzen</meta:user-defined>
    <dc:language>nl</dc:language>
    <meta:user-defined meta:name="OVERHEIDop.locatietype/OVERHEIDop.gebiedsmarkering">Punt</meta:user-defined>
    <meta:user-defined meta:name="DC.title">Ingekomen aanvraag - Botter 1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070</meta:user-defined>
    <meta:user-defined meta:name="OVERHEIDop.GmbID/DC.identifier">gmb-2023-269070</meta:user-defined>
    <meta:user-defined meta:name="OVERHEIDop.versieInformatie"/>
  </office:meta>
</office:document-meta>
</file>