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0Gemeente Arnhem - besluit evenementenvergunning, Overnachting goed doel, Hannesstraatje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vernachting i.v.m. goede doel </text:p>
            <text:p text:style-name="common-al">Datum: 29 augustus 2023</text:p>
            <text:p text:style-name="common-al">Locatie: Hannesstraatje 2A</text:p>
            <text:p text:style-name="common-al">Dossiernummer: 200480</text:p>
            <text:p text:style-name="common-al">Verzenddatum besluit: 16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06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6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6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80Gemeente Arnhem - besluit evenementenvergunning, Overnachting goed doel, Hannesstraatje 2A</meta:user-defined>
    <meta:user-defined meta:name="DCTERMS.W3CDTF/DCTERMS.available">2023-06-20</meta:user-defined>
    <meta:user-defined meta:name="DCTERMS.W3CDTF/OVERHEIDop.jaargang">2023</meta:user-defined>
    <meta:user-defined meta:name="OVERHEIDop.publicationIssue">269068</meta:user-defined>
    <meta:user-defined meta:name="OVERHEIDop.GmbID/DC.identifier">gmb-2023-269068</meta:user-defined>
    <meta:user-defined meta:name="OVERHEIDop.versieInformatie"/>
  </office:meta>
</office:document-meta>
</file>