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uurtbarbecue, Vondel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uurtbarbecue</text:p>
            <text:p text:style-name="common-al">Datum: 2 september 2023</text:p>
            <text:p text:style-name="common-al">Locatie: Vondellaan (tussen Vosmaerstraat &amp; Herman Gorterstraat)</text:p>
            <text:p text:style-name="common-al">Dossiernummer: 170663</text:p>
            <text:p text:style-name="common-al">Verzenddatum besluit: 16 jun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906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6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6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Buurtbarbecue, Vondellaan</meta:user-defined>
    <meta:user-defined meta:name="DCTERMS.W3CDTF/DCTERMS.available">2023-06-20</meta:user-defined>
    <meta:user-defined meta:name="DCTERMS.W3CDTF/OVERHEIDop.jaargang">2023</meta:user-defined>
    <meta:user-defined meta:name="OVERHEIDop.publicationIssue">269060</meta:user-defined>
    <meta:user-defined meta:name="OVERHEIDop.GmbID/DC.identifier">gmb-2023-269060</meta:user-defined>
    <meta:user-defined meta:name="OVERHEIDop.versieInformatie"/>
  </office:meta>
</office:document-meta>
</file>