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Hélène Swarthlaan 4, 2343D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Hélène Swarthlaan 4, 2343DD Oegstgeest - plaatsen van een dakkapel op het voordakvlak van een woning (16-06-2023/ 7874923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6904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4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4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2960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een woning aan Hélène Swarthlaan 4, 2343DD Oegstgees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048</meta:user-defined>
    <meta:user-defined meta:name="OVERHEIDop.GmbID/DC.identifier">gmb-2023-269048</meta:user-defined>
    <meta:user-defined meta:name="OVERHEIDop.versieInformatie"/>
  </office:meta>
</office:document-meta>
</file>