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inderdagverblijf aan Geversstraat 50,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50 2342AB Oegstgeest - verbouwen van een kinderdagverblijf (16-06-2023/7875613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90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958</meta:user-defined>
    <meta:user-defined meta:name="DCTERMS.abstract">het verbouwen van een kinderdagverblijf</meta:user-defined>
    <dc:language>nl</dc:language>
    <meta:user-defined meta:name="OVERHEIDop.locatietype/OVERHEIDop.gebiedsmarkering">Punt</meta:user-defined>
    <meta:user-defined meta:name="DC.title">Aanvraag omgevingsvergunning voor het verbouwen van een kinderdagverblijf aan Geversstraat 50, 2342AB Oegstge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047</meta:user-defined>
    <meta:user-defined meta:name="OVERHEIDop.GmbID/DC.identifier">gmb-2023-269047</meta:user-defined>
    <meta:user-defined meta:name="OVERHEIDop.versieInformatie"/>
  </office:meta>
</office:document-meta>
</file>