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leende omgevingsvergunning dd. 26 april 2023 aan de Kempenaerstraat 57, 2341G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57, 2341GH Oegstgeest - wijzigen verleende omgevingsvergunning dd. 26 april 2023 (16-06-2023/ Z/23/171846) De wijziging heeft betrekking op het verder doortrekken van de verticale opbouw ter plaatse van de vergunde kap.</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90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846</meta:user-defined>
    <meta:user-defined meta:name="DCTERMS.abstract">het wijzigen van een verleende omgevingsvergunning dd. 26 april 2023</meta:user-defined>
    <dc:language>nl</dc:language>
    <meta:user-defined meta:name="OVERHEIDop.locatietype/OVERHEIDop.gebiedsmarkering">Punt</meta:user-defined>
    <meta:user-defined meta:name="DC.title">Toestemming voor het wijzigen van een verleende omgevingsvergunning dd. 26 april 2023 aan de Kempenaerstraat 57, 2341GH Oegstgeest</meta:user-defined>
    <meta:user-defined meta:name="DCTERMS.W3CDTF/DCTERMS.available">2023-06-21</meta:user-defined>
    <meta:user-defined meta:name="DCTERMS.W3CDTF/OVERHEIDop.jaargang">2023</meta:user-defined>
    <meta:user-defined meta:name="OVERHEIDop.externeBijlage">Omgevingsvergunning |exb-2023-29922</meta:user-defined>
    <meta:user-defined meta:name="OVERHEIDop.publicationIssue">269034</meta:user-defined>
    <meta:user-defined meta:name="OVERHEIDop.GmbID/DC.identifier">gmb-2023-269034</meta:user-defined>
    <meta:user-defined meta:name="OVERHEIDop.versieInformatie"/>
  </office:meta>
</office:document-meta>
</file>