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te verlenen voor: </text:p>
            <text:p text:style-name="common-al"/>
            <text:p text:style-name="common-al">Minervum 7286, Breda, Van Heck Vastgoed B.V., handelsnaam Fource Automotive </text:p>
            <text:p text:style-name="common-al">De aanvraag betreft een omgevingsvergunning Beperkte Milieu Toets (Obm) voor het opslaan van ten hoogste 10.000 ton van buiten de inrichting afkomstige afvalstoffen, zijnde banden en voertuigen (OLOnr 7640647, zaaknummer 2023- 013409</text:p>
            <text:p text:style-name="common-al">De beschikking en de bijbehorende stukken zijn gedurende zes weken na de dag van verzending van de beschikking, <text:span text:style-name="nadrukvet">tot en met 28 juli 2023 in te zien</text:span>.</text:p>
            <text:p text:style-name="common-al">De beschikking is op 14 juni 2023 digitaal verzonden naar het bedrijf.</text:p>
            <text:p text:style-name="common-al"/>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0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mgevingsvergunning beperkte milieutoets:</meta:user-defined>
    <meta:user-defined meta:name="DCTERMS.W3CDTF/DCTERMS.available">2023-06-20</meta:user-defined>
    <meta:user-defined meta:name="DCTERMS.W3CDTF/OVERHEIDop.jaargang">2023</meta:user-defined>
    <meta:user-defined meta:name="OVERHEIDop.externeBijlage">beschikking Obm|exb-2023-29921</meta:user-defined>
    <meta:user-defined meta:name="OVERHEIDop.publicationIssue">269032</meta:user-defined>
    <meta:user-defined meta:name="OVERHEIDop.GmbID/DC.identifier">gmb-2023-269032</meta:user-defined>
    <meta:user-defined meta:name="OVERHEIDop.versieInformatie"/>
  </office:meta>
</office:document-meta>
</file>