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10-H 1098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an der Waalsstraat 10-H 1098PJ Amsterdam</text:p>
            <text:p text:style-name="common-al">Omschrijving: realiseren van muurdoorbraken ten behoeve van de woning</text:p>
            <text:p text:style-name="common-al">Datum ontvangst: 14-06-2023</text:p>
            <text:p text:style-name="common-al">Zaaknummer: Z2023-O002778</text:p>
            <text:p text:style-name="common-al">OLO nummer: 78681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778</meta:user-defined>
    <meta:user-defined meta:name="DCTERMS.abstract">realiseren van muurdoorbraken ten behoeve van de woning</meta:user-defined>
    <dc:language>nl</dc:language>
    <meta:user-defined meta:name="OVERHEIDop.locatietype/OVERHEIDop.gebiedsmarkering">Punt</meta:user-defined>
    <meta:user-defined meta:name="DC.title">Aanvraag omgevingsvergunning Johannes van der Waalsstraat 10-H 1098PJ Amster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30</meta:user-defined>
    <meta:user-defined meta:name="OVERHEIDop.GmbID/DC.identifier">gmb-2023-269030</meta:user-defined>
    <meta:user-defined meta:name="OVERHEIDop.versieInformatie"/>
  </office:meta>
</office:document-meta>
</file>