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feest Tiel Passewaaij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Evenementen Zomerfeesten, voor het organiseren van het evenement Zomerfeest Tiel Passewaaij op 16 juni van 15.00 tot 22.00 uur, 17 juni van 9.00 tot 1.00 uur en 18 juni van 10.00 tot 20.00 uur op het grasveld nabij centrum Passewaaij aan het fietspad Stamperpad, Ontaripad en Kroonpad (verzenddatum: 6 juni 2023).</text:p>
            <text:p text:style-name="common-al"/>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18-7-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3 jun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902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2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2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Zomerfeest Tiel Passewaaij verzenddatum 6-6-2023.</meta:user-defined>
    <dc:language>nl</dc:language>
    <meta:user-defined meta:name="OVERHEIDop.locatietype/OVERHEIDop.gebiedsmarkering">Gemeente</meta:user-defined>
    <meta:user-defined meta:name="DC.title">Toestemming voor Zomerfeest Tiel Passewaaij</meta:user-defined>
    <meta:user-defined meta:name="DCTERMS.W3CDTF/DCTERMS.available">2023-06-20</meta:user-defined>
    <meta:user-defined meta:name="DCTERMS.W3CDTF/OVERHEIDop.jaargang">2023</meta:user-defined>
    <meta:user-defined meta:name="OVERHEIDop.publicationIssue">269028</meta:user-defined>
    <meta:user-defined meta:name="OVERHEIDop.GmbID/DC.identifier">gmb-2023-269028</meta:user-defined>
    <meta:user-defined meta:name="OVERHEIDop.versieInformatie"/>
  </office:meta>
</office:document-meta>
</file>