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ndaloop 2023 Peppellaan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Clubhuis Tiel, voor het organiseren van de Mandaloop 2023 op het terrein van </text:p>
            <text:p text:style-name="common-al">Stichting Clubhuis Tiel aan de Peppellaan 6 en op de aangegeven sponsorlooproutes op 25 juni 2023 (verzenddatum: 5 juni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7-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902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Mandaloop 2023 Peppellaan 6 Tiel verzenddatum 5-6- 2023.</meta:user-defined>
    <dc:language>nl</dc:language>
    <meta:user-defined meta:name="OVERHEIDop.locatietype/OVERHEIDop.gebiedsmarkering">Adres</meta:user-defined>
    <meta:user-defined meta:name="DC.title">Toestemming voor Mandaloop 2023 Peppellaan 6 Tiel</meta:user-defined>
    <meta:user-defined meta:name="DCTERMS.W3CDTF/DCTERMS.available">2023-06-20</meta:user-defined>
    <meta:user-defined meta:name="DCTERMS.W3CDTF/OVERHEIDop.jaargang">2023</meta:user-defined>
    <meta:user-defined meta:name="OVERHEIDop.publicationIssue">269024</meta:user-defined>
    <meta:user-defined meta:name="OVERHEIDop.GmbID/DC.identifier">gmb-2023-269024</meta:user-defined>
    <meta:user-defined meta:name="OVERHEIDop.versieInformatie"/>
  </office:meta>
</office:document-meta>
</file>