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het inloophuis "HUIS VAN VREDE" op de locatie Krispijnseweg 8   Dordrecht zaaknummer Z-23-42125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het inloophuis "HUIS VAN VREDE" op de locatie Krispijnseweg8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jul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902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02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02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het inloophuis "HUIS VAN VREDE" op de locatie Krispijnseweg 8   Dordrecht zaaknummer Z-23-421253</meta:user-defined>
    <meta:user-defined meta:name="DCTERMS.W3CDTF/DCTERMS.available">2023-06-20</meta:user-defined>
    <meta:user-defined meta:name="DCTERMS.W3CDTF/OVERHEIDop.jaargang">2023</meta:user-defined>
    <meta:user-defined meta:name="OVERHEIDop.publicationIssue">269022</meta:user-defined>
    <meta:user-defined meta:name="OVERHEIDop.GmbID/DC.identifier">gmb-2023-269022</meta:user-defined>
    <meta:user-defined meta:name="OVERHEIDop.versieInformatie"/>
  </office:meta>
</office:document-meta>
</file>