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3*"/>
    </style:style>
    <style:style style:family="table-column" style:parent-style-name="colspec" style:name="id1-3-2-1-1-4-1-2">
      <style:table-column-properties style:rel-column-width="2*"/>
    </style:style>
    <style:style style:family="table-column" style:parent-style-name="colspec" style:name="id1-3-2-1-1-4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2-04489 Koepelhal te Tilburg, 2023 0121-B-80's 90's &amp; 00's Radio Party, verzonden 18 januari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gunning is verleend voor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uziek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80's 90's &amp; 00's Radio Party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Koepelhal en Wagenmakerij in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21 januari 2023 van 19.30 tot 01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opbouw van het evenement begint op  20 januari 2023 van 08:00 tot en met 22:00 uur.</text:p>
            <text:p text:style-name="common-al">De opbouw van het evenement begint op  21 januari 2023 van 08:00 tot en met 17:00 uur.</text:p>
            <text:p text:style-name="common-al">De afbouw vindt plaats op 22 januari 2023 van 08:00 tot en met 20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2-04489 - B - Koepelhal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02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0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0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2-04489 Koepelhal te Tilburg, 2023 0121-B-80's 90's &amp; 00's Radio Party, verzonden 18 januari 2023</meta:user-defined>
    <meta:user-defined meta:name="DCTERMS.W3CDTF/DCTERMS.available">2023-01-20</meta:user-defined>
    <meta:user-defined meta:name="DCTERMS.W3CDTF/OVERHEIDop.jaargang">2023</meta:user-defined>
    <meta:user-defined meta:name="OVERHEIDop.externeBijlage">situatietekening|exb-2023-2797</meta:user-defined>
    <meta:user-defined meta:name="OVERHEIDop.publicationIssue">26902</meta:user-defined>
    <meta:user-defined meta:name="OVERHEIDop.GmbID/DC.identifier">gmb-2023-26902</meta:user-defined>
    <meta:user-defined meta:name="OVERHEIDop.versieInformatie"/>
  </office:meta>
</office:document-meta>
</file>