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llen of te doen vellen van 2 houtopstanden (1 sierkers en 2 amberbomen) op de locatie Vriesestraat 115 te Dordrecht zaaknummer Z-23-425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llen of te doen vellen van 2 houtopstanden (1 sierkers en 2 amberbomen) op de locatie 
Vriesestraat11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0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llen of te doen vellen van 2 houtopstanden (1 sierkers en 2 amberbomen) op de locatie Vriesestraat 115 te Dordrecht zaaknummer Z-23-425409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14</meta:user-defined>
    <meta:user-defined meta:name="OVERHEIDop.GmbID/DC.identifier">gmb-2023-269014</meta:user-defined>
    <meta:user-defined meta:name="OVERHEIDop.versieInformatie"/>
  </office:meta>
</office:document-meta>
</file>