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ector Cremersstraat 28, 5817AK Sma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Cremersstraat 28, 5817AK Smakt - </text:span>het bouwen van een woning - zaaknummer Z2023-00000119 - ontvangstdatum 24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901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Rector Cremersstraat 28, 5817AK Smakt</meta:user-defined>
    <dc:language>nl</dc:language>
    <meta:user-defined meta:name="OVERHEIDop.locatietype/OVERHEIDop.gebiedsmarkering">Punt</meta:user-defined>
    <meta:user-defined meta:name="DC.title">Omgevingsvergunning - aanvraag - regulier - Rector Cremersstraat 28, 5817AK Smak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011</meta:user-defined>
    <meta:user-defined meta:name="OVERHEIDop.GmbID/DC.identifier">gmb-2023-269011</meta:user-defined>
    <meta:user-defined meta:name="OVERHEIDop.versieInformatie"/>
  </office:meta>
</office:document-meta>
</file>