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2-099932) FIH Pro League van 23 t/m 28 juni 2023, Nieuwe Kalfjeslaan 18/ Het Wagener Stadion en omgevin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3 een besluit genomen op de aanvraag. De vergunning is aangevraagd voor (Z22-099932) FIH Pro League van 23 t/m 28 juni 2023 op locatie Nieuwe Kalfjeslaan 18/ Het Wagener Stadion en omgeving.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2-099932. De vergunning is toegekend.</text:p>
            <text:p text:style-name="common-al">
            <text:span text:style-name="nadrukvet">Bent u het niet eens met het besluit?</text:span>
          </text:p>
            <text:p text:style-name="common-al">U kunt Gemeente Amstelveen tot 3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9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00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0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0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Nieuwe Kalfjeslaan 18/ Het Wagener Stadion en omgeving</meta:user-defined>
    <dc:language>nl</dc:language>
    <meta:user-defined meta:name="OVERHEIDop.locatietype/OVERHEIDop.gebiedsmarkering">Punt</meta:user-defined>
    <meta:user-defined meta:name="DC.title">Aanvraag vergunning toegekend voor (Z22-099932) FIH Pro League van 23 t/m 28 juni 2023, Nieuwe Kalfjeslaan 18/ Het Wagener Stadion en omgeving</meta:user-defined>
    <meta:user-defined meta:name="DCTERMS.W3CDTF/DCTERMS.available">2023-06-20</meta:user-defined>
    <meta:user-defined meta:name="DCTERMS.W3CDTF/OVERHEIDop.jaargang">2023</meta:user-defined>
    <meta:user-defined meta:name="OVERHEIDop.publicationIssue">269004</meta:user-defined>
    <meta:user-defined meta:name="OVERHEIDop.GmbID/DC.identifier">gmb-2023-269004</meta:user-defined>
    <meta:user-defined meta:name="OVERHEIDop.versieInformatie"/>
  </office:meta>
</office:document-meta>
</file>