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plein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ei 2023 een aanvraag omgevingsvergunning ontvangen voor het bouwen van een levensloopbestendige aanbouw op locatie Burchtplein 4 te Baarlo. De aanvraag is geregistreerd onder zaaknummer 189427694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0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rchtplein 4 te Baarlo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02</meta:user-defined>
    <meta:user-defined meta:name="OVERHEIDop.GmbID/DC.identifier">gmb-2023-269002</meta:user-defined>
    <meta:user-defined meta:name="OVERHEIDop.versieInformatie"/>
  </office:meta>
</office:document-meta>
</file>