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Veurseweg 215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Voorschoten op 7 maart 2023 een melding zaaknummer: 2023-003271. De melding is ingediend voor het veranderen van een kleinschalige boerderij met landbouwhuisdieren. Het bedrijf is gelegen op de locatie Veurseweg 215 in Voorschoten. </text:p>
            <text:p text:style-name="common-al">De melding gaat over het wijzigen van de bestaande hooischuur naar een dierenverblijf voor enkele landbouwhuisdier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32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89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271</meta:user-defined>
    <meta:user-defined meta:name="DCTERMS.abstract">het wijzigen van de bestaande hooischuur naar een dierenverblijf voor enkele landbouwhuisdieren</meta:user-defined>
    <dc:language>nl</dc:language>
    <meta:user-defined meta:name="OVERHEIDop.locatietype/OVERHEIDop.gebiedsmarkering">Adres</meta:user-defined>
    <meta:user-defined meta:name="DC.title">Ingekomen melding Activiteitenbesluit milieubeheer Veurseweg 215 in Voorscho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84</meta:user-defined>
    <meta:user-defined meta:name="OVERHEIDop.GmbID/DC.identifier">gmb-2023-268984</meta:user-defined>
    <meta:user-defined meta:name="OVERHEIDop.versieInformatie"/>
  </office:meta>
</office:document-meta>
</file>