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2641 te Muiden (Project Schoutenwerf Blok 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23 besloten om de beslistermijn voor de aanvraag met zaaknummer HZ_WABO-23-0603 voor het gewijzigd uitvoeren van de verleende vergunning HZ_WABO-19-0278 voor blok N een wooneenheid voor project Schoutenwerf op locatie Kadastraal perceel B 2641 te Muiden (Project Schoutenwerf Blok N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98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8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8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B 2641 te Muiden (Project Schoutenwerf Blok N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80</meta:user-defined>
    <meta:user-defined meta:name="OVERHEIDop.GmbID/DC.identifier">gmb-2023-268980</meta:user-defined>
    <meta:user-defined meta:name="OVERHEIDop.versieInformatie"/>
  </office:meta>
</office:document-meta>
</file>