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eekweg 36, 5804B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kweg 36, 5804BE Venray - </text:span>het vergroten en verbouwen van de woning - zaaknummer Z2023-00000085 - ontvangstdatum 12 me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8978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7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7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mgevingsvergunning - Beekweg 36, 5804BE Venray</meta:user-defined>
    <dc:language>nl</dc:language>
    <meta:user-defined meta:name="OVERHEIDop.locatietype/OVERHEIDop.gebiedsmarkering">Punt</meta:user-defined>
    <meta:user-defined meta:name="DC.title">Omgevingsvergunning - aanvraag - regulier - Beekweg 36, 5804BE Venray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978</meta:user-defined>
    <meta:user-defined meta:name="OVERHEIDop.GmbID/DC.identifier">gmb-2023-268978</meta:user-defined>
    <meta:user-defined meta:name="OVERHEIDop.versieInformatie"/>
  </office:meta>
</office:document-meta>
</file>