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maken van een aanbouw over twee bouwlagen, Hornweg 142, 1432G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vangen/maken van een aanbouw over twee bouwlagen op locatie Hornweg 142, 1432GR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63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897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7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7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rnweg 142, 1432GR Aalsmeer</meta:user-defined>
    <dc:language>nl</dc:language>
    <meta:user-defined meta:name="OVERHEIDop.locatietype/OVERHEIDop.gebiedsmarkering">Punt</meta:user-defined>
    <meta:user-defined meta:name="DC.title">Aanvraag omgevingsvergunning voor het vervangen/maken van een aanbouw over twee bouwlagen, Hornweg 142, 1432GR Aalsme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976</meta:user-defined>
    <meta:user-defined meta:name="OVERHEIDop.GmbID/DC.identifier">gmb-2023-268976</meta:user-defined>
    <meta:user-defined meta:name="OVERHEIDop.versieInformatie"/>
  </office:meta>
</office:document-meta>
</file>