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rkweg 31, 5813BS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weg 31, 5813BS Ysselsteyn - </text:span>het verbouwen en vergroten van de woning - zaaknummer Z2023-00000051 - ontvangstdatum 24 april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897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7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7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Kerkweg 31, 5813BS Ysselsteyn</meta:user-defined>
    <dc:language>nl</dc:language>
    <meta:user-defined meta:name="OVERHEIDop.locatietype/OVERHEIDop.gebiedsmarkering">Punt</meta:user-defined>
    <meta:user-defined meta:name="DC.title">Omgevingsvergunning - aanvraag - regulier - Kerkweg 31, 5813BS Ysselstey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974</meta:user-defined>
    <meta:user-defined meta:name="OVERHEIDop.GmbID/DC.identifier">gmb-2023-268974</meta:user-defined>
    <meta:user-defined meta:name="OVERHEIDop.versieInformatie"/>
  </office:meta>
</office:document-meta>
</file>