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et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V-2023-1953 voor een omgevingsvergunning : het bouwen van een vrijstaand woonhuis, op locatie Vretberg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9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Vretberg 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968</meta:user-defined>
    <meta:user-defined meta:name="OVERHEIDop.GmbID/DC.identifier">gmb-2023-268968</meta:user-defined>
    <meta:user-defined meta:name="OVERHEIDop.versieInformatie"/>
  </office:meta>
</office:document-meta>
</file>