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bouwen van een 2 tal carports Witte de Withstraat 3 en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2 tal carports</text:p>
            <text:p text:style-name="common-al">Locatie: Witte de Withstraat 3 en 5 te Borne</text:p>
            <text:p text:style-name="common-al">Datum verzending: 9 jun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9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bouwen van een 2 tal carports Witte de Withstraat 3 en 5 te Borne</meta:user-defined>
    <meta:user-defined meta:name="DCTERMS.W3CDTF/DCTERMS.available">2023-06-21</meta:user-defined>
    <meta:user-defined meta:name="DCTERMS.W3CDTF/OVERHEIDop.jaargang">2023</meta:user-defined>
    <meta:user-defined meta:name="OVERHEIDop.publicationIssue">268966</meta:user-defined>
    <meta:user-defined meta:name="OVERHEIDop.GmbID/DC.identifier">gmb-2023-268966</meta:user-defined>
    <meta:user-defined meta:name="OVERHEIDop.versieInformatie"/>
  </office:meta>
</office:document-meta>
</file>