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Bilt maken bekend dat zij - op grond van hoofdstuk 2 artikel 3 t/m 7 van de Erfgoedverordening De Bilt 2010 - in hun vergadering 23 mei 2023 het volgende object hebben aangewezen als beschermd gemeentelijk monument: </text:p>
            <text:p text:style-name="common-al">De Rustende Jager, Koningin Wilhelminaweg 126/126A in Maartensdijk. </text:p>
            <text:p text:style-name="common-al">
            <text:span text:style-name="nadrukvet">Inzage </text:span>
          </text:p>
            <text:p text:style-name="common-al">Het aanwijzingsbesluit met de daarbij behorende redengevende omschrijvingen kunnen tot en met 31 juli 2023 worden ingezien in het gemeentehuis Soestdijkseweg Zuid 173, De Bilt. </text:p>
            <text:p text:style-name="common-al">
            <text:span text:style-name="nadrukvet">Bezwaar </text:span>
          </text:p>
            <text:p text:style-name="common-al">Bent u het niet eens met het besluit en bent u belanghebbend? Dan kunt u tot uiterlijk 31 juli 2023 (op grond van de Algemene wet bestuursrecht) een bezwaarschrift sturen naar: </text:p>
            <text:p text:style-name="common-al">College van Burgemeester en Wethouders gemeente De Bilt </text:p>
            <text:p text:style-name="common-al">Soestdijkseweg 173 </text:p>
            <text:p text:style-name="common-al">3721 AH De Bilt </text:p>
            <text:p text:style-name="common-al">
            <text:span text:style-name="nadrukvet">Informatie</text:span>
          </text:p>
            <text:p text:style-name="common-al">
            <text:a xlink:href="mailto:info@debilt.nl" xlink:type="simple">
              <text:span text:style-name="nadrukondlijn">info@debilt.nl</text:span>
            </text:a> </text:p>
            <text:p text:style-name="last-al">030-2289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896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6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 gemeentelijk monument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8962</meta:user-defined>
    <meta:user-defined meta:name="OVERHEIDop.GmbID/DC.identifier">gmb-2023-268962</meta:user-defined>
    <meta:user-defined meta:name="OVERHEIDop.versieInformatie"/>
  </office:meta>
</office:document-meta>
</file>