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Damwâld</text:p>
            <text:p text:style-name="common-al">Wopkemawei 31, het aanleggen van een oprit (aanvraag is ontvangen op 7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89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67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60</meta:user-defined>
    <meta:user-defined meta:name="OVERHEIDop.GmbID/DC.identifier">gmb-2023-268960</meta:user-defined>
    <meta:user-defined meta:name="OVERHEIDop.versieInformatie"/>
  </office:meta>
</office:document-meta>
</file>