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Newton Park, Zodiacpad, Librapad, Noorderkroonstraat, Wegastr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3 besloten om de beslistermijn voor de aanvraag met zaaknummer V-2023-1438 voor een omgevingsvergunning : het bouwen van 25 grondgebonden koopwoningen, op locatie Newton Park, Zodiacpad, Librapad, Noorderkroonstraat, Wegastraat.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895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95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95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 Newton Park, Zodiacpad, Librapad, Noorderkroonstraat, Wegastraat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68954</meta:user-defined>
    <meta:user-defined meta:name="OVERHEIDop.GmbID/DC.identifier">gmb-2023-268954</meta:user-defined>
    <meta:user-defined meta:name="OVERHEIDop.versieInformatie"/>
  </office:meta>
</office:document-meta>
</file>