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het brandveilig gebruik van het pand, Nieuwe Prinsenkade 20 4811V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Z2022-005197</text:p>
            <text:p text:style-name="common-al">
            <text:span text:style-name="nadrukvet">Datum ter inzage:</text:span>
          </text:p>
            <text:p text:style-name="common-al">
            <text:span text:style-name="nadrukvet">Locatie:</text:span> Nieuwe Prinsenkade 20 4811VC Breda</text:p>
            <text:p text:style-name="common-al">
            <text:span text:style-name="nadrukvet">Projectomschrijving:</text:span> het brandveilig gebruik van het pand</text:p>
            <text:p text:style-name="common-al">Tijdens de terinzagetermijn van zes weken na de eerste dag van de bekendmaking (het ontwerpbesluit is op <text:a xlink:href="" xlink:type="simple">www.officielebekendmakingen.nl</text:a> opvraagbaar) kan iedereen een zienswijze over het ontwerpbesluit naar voren brengen. Dit kan zowel schriftelijk als mondeling, bij voorkeur schriftelijk. Een schriftelijke zienswijze richt u aan het College van burgemeester en wethouders, Postbus 90156, 4800 RH Breda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8951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951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951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2-005197</meta:user-defined>
    <meta:user-defined meta:name="DCTERMS.abstract">het brandveiligheid gebruik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werpbesluit omgevingsvergunning met uitgebreide procedure, het brandveilig gebruik van het pand, Nieuwe Prinsenkade 20 4811VC Breda</meta:user-defined>
    <meta:user-defined meta:name="OVERHEIDop.datumEindeReactietermijn">2023-08-02</meta:user-defined>
    <meta:user-defined meta:name="OVERHEIDop.TilID/OVERHEIDop.terinzageleggingOP">til-2023-7426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951</meta:user-defined>
    <meta:user-defined meta:name="OVERHEIDop.GmbID/DC.identifier">gmb-2023-268951</meta:user-defined>
    <meta:user-defined meta:name="OVERHEIDop.versieInformatie"/>
  </office:meta>
</office:document-meta>
</file>