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Wal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Unibar</text:p>
            <text:p text:style-name="common-al">Locatie: Walstraat 89</text:p>
            <text:p text:style-name="common-al">Zaaknummer: 1599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94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terrasvergunning, Walstraat 89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49</meta:user-defined>
    <meta:user-defined meta:name="OVERHEIDop.GmbID/DC.identifier">gmb-2023-268949</meta:user-defined>
    <meta:user-defined meta:name="OVERHEIDop.versieInformatie"/>
  </office:meta>
</office:document-meta>
</file>