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Regulierenpad 1 te Honselersd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12 juni 2023 een melding Activiteitenbesluit milieubeheer is ontvangen voor het plaatsen van een verticale warmteopslagtank en hemelwatersilo's. De locatie betreft <text:span text:style-name="nadrukvet">Regulierenpad 1, 2675 DE te Honselersdijk</text:span> (zaaknummer <text:span text:style-name="nadrukvet">01072802</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8934</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934</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934</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Activiteitenbesluit milieubeheer, Regulierenpad 1 te Honselersdijk</meta:user-defined>
    <meta:user-defined meta:name="DCTERMS.W3CDTF/DCTERMS.available">2023-06-20</meta:user-defined>
    <meta:user-defined meta:name="DCTERMS.W3CDTF/OVERHEIDop.jaargang">2023</meta:user-defined>
    <meta:user-defined meta:name="OVERHEIDop.publicationIssue">268934</meta:user-defined>
    <meta:user-defined meta:name="OVERHEIDop.GmbID/DC.identifier">gmb-2023-268934</meta:user-defined>
    <meta:user-defined meta:name="OVERHEIDop.versieInformatie"/>
  </office:meta>
</office:document-meta>
</file>