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21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V-2023-2244 voor een omgevingsvergunning : het plaatsen van een gevelreclame, op locatie Noord Esmarkerrondweg 421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9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Noord Esmarkerrondweg 421 7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933</meta:user-defined>
    <meta:user-defined meta:name="OVERHEIDop.GmbID/DC.identifier">gmb-2023-268933</meta:user-defined>
    <meta:user-defined meta:name="OVERHEIDop.versieInformatie"/>
  </office:meta>
</office:document-meta>
</file>