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lichtreclame tegen de gevel aan de Hogeweg 105 in Zaltbommel. Zaaknummer: ODR23061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7-6-2023 een omgevingsvergunning voor het plaatsen van lichtreclame tegen de gevel op het adres Hogeweg 105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893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93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93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6183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lichtreclame tegen de gevel aan de Hogeweg 105 in Zaltbommel. Zaaknummer: ODR2306183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930</meta:user-defined>
    <meta:user-defined meta:name="OVERHEIDop.GmbID/DC.identifier">gmb-2023-268930</meta:user-defined>
    <meta:user-defined meta:name="OVERHEIDop.versieInformatie"/>
  </office:meta>
</office:document-meta>
</file>