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Ingekomen melding Activiteitenbesluit milieubeheer −Vriezenweg 1 in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4 mei 2023 i.v.m. foutieve plaatsnaam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Omgevingsdienst West-Holland ontving namens het college van burgemeester en wethouders van de gemeente Kaag en Braasem op 6 april 2023 een melding op basis van het Activiteitenbesluit milieubeheer. Deze melding gaat over de locatie Vriezenweg 1 in Rijnsaterwoude. De melding gaat over het plaatsen van een windmolen met een ashoogte van 15 meter.Heeft u nog vragen? Als u meer informatie wilt, dan kunt u contact opnemen met de Omgevingsdienst West-Holland. Dit doet u via 071‑4083100 of info@odwh.nl. Noem hierbij het zaaknummer: 2023-004777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892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2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4777</meta:user-defined>
    <meta:user-defined meta:name="DCTERMS.abstract">het plaatsen van een windmolen met een ashoogte van 15 meter</meta:user-defined>
    <dc:language>nl</dc:language>
    <meta:user-defined meta:name="OVERHEIDop.locatietype/OVERHEIDop.gebiedsmarkering">Adres</meta:user-defined>
    <meta:user-defined meta:name="DC.title">RECTIFICATIE -Ingekomen melding Activiteitenbesluit milieubeheer −Vriezenweg 1 in Rijnsaterwoud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29</meta:user-defined>
    <meta:user-defined meta:name="OVERHEIDop.GmbID/DC.identifier">gmb-2023-268929</meta:user-defined>
    <meta:user-defined meta:name="OVERHEIDop.versieInformatie"/>
  </office:meta>
</office:document-meta>
</file>