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abij Zuiderdiep 415 (kadastrale sectie B 11813),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abij Zuiderdiep 415 (kadastrale sectie B 11813), </text:p>
            <text:p text:style-name="common-al">het realiseren van een schuur (Z2023-016877)</text:p>
            <text:p text:style-name="common-al">Datum ontvangst: 16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9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Nieuw-Buinen, Nabij Zuiderdiep 415 (kadastrale sectie B 11813), het realiseren van een schuur</meta:user-defined>
    <meta:user-defined meta:name="DCTERMS.W3CDTF/DCTERMS.available">2023-06-20</meta:user-defined>
    <meta:user-defined meta:name="DCTERMS.W3CDTF/OVERHEIDop.jaargang">2023</meta:user-defined>
    <meta:user-defined meta:name="OVERHEIDop.publicationIssue">268928</meta:user-defined>
    <meta:user-defined meta:name="OVERHEIDop.GmbID/DC.identifier">gmb-2023-268928</meta:user-defined>
    <meta:user-defined meta:name="OVERHEIDop.versieInformatie"/>
  </office:meta>
</office:document-meta>
</file>