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wijzigen van een omgevingsvergunning milieu aan de Middelkampseweg 3a in Gameren. Zaaknummer: ODR23001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3-6-2023 een omgevingsvergunning voor het wijzigen van een omgevingsvergunning milieu op het adres Middelkampseweg 3a in Gamer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dit besluit naar de rechtbank Gelderland, Team bestuursrecht, Postbus 9030, 6800 EM Arnhem.</text:p>
            <text:p text:style-name="common-al"/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892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92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92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0172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wijzigen van een omgevingsvergunning milieu aan de Middelkampseweg 3a in Gameren. Zaaknummer: ODR2300172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926</meta:user-defined>
    <meta:user-defined meta:name="OVERHEIDop.GmbID/DC.identifier">gmb-2023-268926</meta:user-defined>
    <meta:user-defined meta:name="OVERHEIDop.versieInformatie"/>
  </office:meta>
</office:document-meta>
</file>