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Poel 1 te Mon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juni 2023 een melding Activiteitenbesluit milieubeheer is ontvangen voor het plaatsen van een opbouwkas met daarin een proeftuin. De locatie betreft <text:span text:style-name="nadrukvet">De Poel 1, 2681 MB te Monster</text:span> (zaaknummer <text:span text:style-name="nadrukvet">0107252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892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 Poel 1 te Monst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24</meta:user-defined>
    <meta:user-defined meta:name="OVERHEIDop.GmbID/DC.identifier">gmb-2023-268924</meta:user-defined>
    <meta:user-defined meta:name="OVERHEIDop.versieInformatie"/>
  </office:meta>
</office:document-meta>
</file>