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werknemers in een bedrijfswoning aan de Veilingweg 15 in Zaltbommel. Zaaknummer: ODR2307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6-2023. De aanvraag omgevingsvergunning heeft betrekking op het huisvesten van werknemers in een bedrijfswoning op het adres Veilingweg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892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34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uisvesten van werknemers in een bedrijfswoning aan de Veilingweg 15 in Zaltbommel. Zaaknummer: ODR2307345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922</meta:user-defined>
    <meta:user-defined meta:name="OVERHEIDop.GmbID/DC.identifier">gmb-2023-268922</meta:user-defined>
    <meta:user-defined meta:name="OVERHEIDop.versieInformatie"/>
  </office:meta>
</office:document-meta>
</file>