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oersvest 71, 3111LD, Hoogstraat 7, 3111HB, Hoogstraat 22, 3111HJ, Boterstraat 87/89, 3111NB en Broersveld 13, 3111L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6 juni 2023 een aanvraag om een omgevingsvergunning ontvangen. De vergunning is aangevraagd voor het aanbrengen van historische reclames aan zes panden in de binnenstad op het adressen Broersvest 71, 3111LD, Hoogstraat 7, 3111HB, Hoogstraat 22, 3111HJ, Boterstraat 87/89, 3111NB en Broersveld 13, 3111LC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55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892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92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92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het adres Broersvest 71, 3111LD, Hoogstraat 7, 3111HB, Hoogstraat 22, 3111HJ, Boterstraat 87/89, 3111NB en Broersveld 13, 3111LC Schie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Broersvest 71, 3111LD, Hoogstraat 7, 3111HB, Hoogstraat 22, 3111HJ, Boterstraat 87/89, 3111NB en Broersveld 13, 3111LC Schiedam</meta:user-defined>
    <meta:user-defined meta:name="DCTERMS.W3CDTF/DCTERMS.available">2023-06-21</meta:user-defined>
    <meta:user-defined meta:name="DCTERMS.W3CDTF/OVERHEIDop.jaargang">2023</meta:user-defined>
    <meta:user-defined meta:name="OVERHEIDop.publicationIssue">268921</meta:user-defined>
    <meta:user-defined meta:name="OVERHEIDop.GmbID/DC.identifier">gmb-2023-268921</meta:user-defined>
    <meta:user-defined meta:name="OVERHEIDop.versieInformatie"/>
  </office:meta>
</office:document-meta>
</file>