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supermarkt,  [DVT00B14065] Deventer B 14065, Hoge Hondstraat 174, 174A, 176 en 178, 7415GH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323</text:p>
            <text:p text:style-name="common-al">
            <text:span text:style-name="nadrukvet">Ingekomen:</text:span> 14-06-2023</text:p>
            <text:p text:style-name="common-al">
            <text:span text:style-name="nadrukvet">Locatie:</text:span> [DVT00B14065] Deventer B 14065, Hoge Hondstraat 174, 174A, 176 en 178, 7415GH Deventer</text:p>
            <text:p text:style-name="common-al">
            <text:span text:style-name="nadrukvet">Projectomschrijving:</text:span> het bouwen van een supermark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892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2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2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3-00006323</meta:user-defined>
    <meta:user-defined meta:name="DCTERMS.abstract">het bouwen van een supermark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het bouwen van een supermarkt,  [DVT00B14065] Deventer B 14065, Hoge Hondstraat 174, 174A, 176 en 178, 7415GH Deventer</meta:user-defined>
    <meta:user-defined meta:name="DCTERMS.W3CDTF/DCTERMS.available">2023-06-20</meta:user-defined>
    <meta:user-defined meta:name="DCTERMS.W3CDTF/OVERHEIDop.jaargang">2023</meta:user-defined>
    <meta:user-defined meta:name="OVERHEIDop.publicationIssue">268920</meta:user-defined>
    <meta:user-defined meta:name="OVERHEIDop.GmbID/DC.identifier">gmb-2023-268920</meta:user-defined>
    <meta:user-defined meta:name="OVERHEIDop.versieInformatie"/>
  </office:meta>
</office:document-meta>
</file>