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publieke bestemming naar woon bestemming aan de Korte Steigerstraat 12 in Zaltbommel. Zaaknummer: ODR23075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6-2023. De aanvraag omgevingsvergunning heeft betrekking op het wijzigen van publieke bestemming naar woon bestemming op het adres Korte Steigerstraat 1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891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1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1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53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wijzigen van publieke bestemming naar woon bestemming aan de Korte Steigerstraat 12 in Zaltbommel. Zaaknummer: ODR2307530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919</meta:user-defined>
    <meta:user-defined meta:name="OVERHEIDop.GmbID/DC.identifier">gmb-2023-268919</meta:user-defined>
    <meta:user-defined meta:name="OVERHEIDop.versieInformatie"/>
  </office:meta>
</office:document-meta>
</file>