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met bijgebouw en het aanleggen van een uitweg aan de Uilenvlugt, kadastraal bekend BKL08 sectie N nummer 2271 in Brakel. Zaaknummer: ODR2307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6-2023. De aanvraag omgevingsvergunning heeft betrekking op de bouw van een woning met bijgebouw en het aanleggen van een uitweg op het adres Uilenvlugt, kadastraal bekend BKL08 sectie N nummer 227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89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52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met bijgebouw en het aanleggen van een uitweg aan de Uilenvlugt, kadastraal bekend BKL08 sectie N nummer 2271 in Brakel. Zaaknummer: ODR2307528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906</meta:user-defined>
    <meta:user-defined meta:name="OVERHEIDop.GmbID/DC.identifier">gmb-2023-268906</meta:user-defined>
    <meta:user-defined meta:name="OVERHEIDop.versieInformatie"/>
  </office:meta>
</office:document-meta>
</file>