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Dorpsweg 116, 1697KG Schellinkhout</text:p>
            <text:p text:style-name="common-al">Activiteit:</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Onderdeel Handelen In Strijd Met Regels Ruimtelijke Ordening</text:p>
              </text:list-item>
            </text:list>
            <text:p text:style-name="common-al">Ontvangstdatum aanvraag: 9 november 2022</text:p>
            <text:p text:style-name="common-al">Zaaknummer: Z2022-00000077</text:p>
            <text:p text:style-name="common-al">Datum besluit: 16 juni 2023</text:p>
            <text:p text:style-name="common-al">Strekking besluit:  ontwerp-omgevingsvergunning</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startdatum inzagetermijn]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8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Dorpsweg 116, 1697KG Schellinkhout</meta:user-defined>
    <dc:language>nl</dc:language>
    <meta:user-defined meta:name="OVERHEIDop.locatietype/OVERHEIDop.gebiedsmarkering">Punt</meta:user-defined>
    <meta:user-defined meta:name="DC.title">Kennisgeving ontwerpbesluit op beschikking, Dorpsweg 116, 1697KG Schellinkhout</meta:user-defined>
    <meta:user-defined meta:name="DCTERMS.W3CDTF/DCTERMS.available">2023-06-20</meta:user-defined>
    <meta:user-defined meta:name="DCTERMS.W3CDTF/OVERHEIDop.jaargang">2023</meta:user-defined>
    <meta:user-defined meta:name="OVERHEIDop.publicationIssue">268897</meta:user-defined>
    <meta:user-defined meta:name="OVERHEIDop.GmbID/DC.identifier">gmb-2023-268897</meta:user-defined>
    <meta:user-defined meta:name="OVERHEIDop.versieInformatie"/>
  </office:meta>
</office:document-meta>
</file>