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eper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23 besloten om de beslistermijn voor de aanvraag met zaaknummer HZ_WABO-23-0585 voor het realiseren van een dakopbouw op locatie Peperstraat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89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9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9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eperstraat 18 te Naar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95</meta:user-defined>
    <meta:user-defined meta:name="OVERHEIDop.GmbID/DC.identifier">gmb-2023-268895</meta:user-defined>
    <meta:user-defined meta:name="OVERHEIDop.versieInformatie"/>
  </office:meta>
</office:document-meta>
</file>