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agje Deken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text:p>
            <text:p text:style-name="common-al">Aagje Dekenlaan 2 te Bussum</text:p>
            <text:p text:style-name="common-al">
            <text:span text:style-name="nadrukvet">Omschrijving activiteit:</text:span>
          </text:p>
            <text:p text:style-name="common-al">het brandveilig gebruik van het pand (HZ_WABO-23-0535)</text:p>
            <text:p text:style-name="common-al">
            <text:span text:style-name="nadrukvet">Datum besluit:</text:span>
          </text:p>
            <text:p text:style-name="common-al">14 april 2023</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89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9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9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Aagje Dekenlaan 2 te Bussum</meta:user-defined>
    <meta:user-defined meta:name="DCTERMS.W3CDTF/DCTERMS.available">2023-06-20</meta:user-defined>
    <meta:user-defined meta:name="DCTERMS.W3CDTF/OVERHEIDop.jaargang">2023</meta:user-defined>
    <meta:user-defined meta:name="OVERHEIDop.publicationIssue">268891</meta:user-defined>
    <meta:user-defined meta:name="OVERHEIDop.GmbID/DC.identifier">gmb-2023-268891</meta:user-defined>
    <meta:user-defined meta:name="OVERHEIDop.versieInformatie"/>
  </office:meta>
</office:document-meta>
</file>