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pheidebeemd 20 5551HM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3 een aanvraag omgevingsvergunning ontvangen.</text:p>
            <text:p text:style-name="common-al">Het betreft een aanvraag op locatie Dopheidebeemd 20 5551HM Valkenswaard,  met omschrijving aanleggen uitweg  en zaaknummer <text:span text:style-name="nadrukvet">2023-332613</text:span>.</text:p>
            <text:p text:style-name="common-al">De zaak is geregistreerd onder nummer 2023-33261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8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32613</meta:user-defined>
    <meta:user-defined meta:name="DCTERMS.abstract">aanleggen uitweg Dopheidebeemd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opheidebeemd 20 5551HM Valkenswaard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89</meta:user-defined>
    <meta:user-defined meta:name="OVERHEIDop.GmbID/DC.identifier">gmb-2023-26889</meta:user-defined>
    <meta:user-defined meta:name="OVERHEIDop.versieInformatie"/>
  </office:meta>
</office:document-meta>
</file>