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XI Strijp binnen de Ring 2007 (Cederlaan 2) en ontwerp vaststelling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2 juni 2023 het ontwerp van het bestemmingsplan <text:span text:style-name="nadrukvet">XI Strijp binnen de Ring 2007 (Cederlaan 2)</text:span> ter inzage ligt. </text:p>
            <text:p text:style-name="common-al">Het bestemmingsplan heeft betrekking op de transformatie van het perceel Eindhoven Packaging aan de Cederlaan 2 in Eindhoven naar maximaal 242 woningen waarbij er een grote verscheidenheid in woningtypen zal zijn.</text:p>
            <text:p text:style-name="common-al">Tevens zijn burgemeester en wethouders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XI Strijp binnen de Ring 2007 (Cederlaan 2) en het ontwerp van het besluit tot vaststelling van hogere waarden liggen gedurende 6 weken, met ingang van donderdag 22 juni 2023 tot en met woensdag 2 augustus 2023, ter inzage. U kunt de stukken inzien bij het Inwonersplein in het Stadhuis, Stadhuisplein 1, Eindhoven. De openingstijden van het Inwonersplein zijn op maandag van 8.30 uur tot 19.00 uur, van dinsdag tot en met vrijdag van 8.30 uur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30-0201" xlink:type="simple">https://www.ruimtelijkeplannen.nl/?planidn=NL.IMRO.0772.80330-0201</text:a>.</text:p>
            <text:p text:style-name="common-al">De bronbestanden kunt u vinden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 bestemmingsplan</text:span>
          </text:p>
            <text:p text:style-name="common-al">Tijdens de genoemde termijn is het voor iedereen mogelijk om een zienswijze in te dienen. Dit kan digitaal, schriftelijk of mondeling. </text:p>
            <text:p text:style-name="common-al">Een schriftelijke zienswijze kunt u sturen naar:</text:p>
            <text:p text:style-name="common-al">De gemeenteraad van Eindhoven, t.a.v. het hoofd van de afdeling Ruimtelijke Ordening, Postbus 90150, 5600 RB Eindhoven.</text:p>
            <text:p text:style-name="common-al">
            <text:span text:style-name="nadrukvet">Zienswijze hogere waardenbesluit</text:span>
          </text:p>
            <text:p text:style-name="common-al">Tijdens de genoemde termijn kan een belanghebbende een zienswijze indienen op het voorgenomen besluit tot vaststellen van de hogere grenswaarden. Dit kan digitaal, schriftelijk of mondeling.</text:p>
            <text:p text:style-name="common-al">Een schriftelijke zienswijze kunt u sturen naar:</text:p>
            <text:p text:style-name="common-al">Het college van burgemeester en wethouders, t.a.v. het hoofd van de afdeling Ruimtelijke Ordening, Postbus 90150, 5600 RB Eindhoven. </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last-al">Wilt u liever mondeling een zienswijze indienen, dan dient u vóór 14 juli 2023 een afspraak te maken met de behandelend ambtenaar, telefoonnummer 06-2001202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1 juni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8887</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7</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87</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0330-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XI Strijp binnen de Ring 2007 (Cederlaan 2) en ontwerp vaststelling hogere grenswaarden</meta:user-defined>
    <meta:user-defined meta:name="OVERHEIDop.datumEindeReactietermijn">2023-08-02</meta:user-defined>
    <meta:user-defined meta:name="OVERHEIDop.terinzageleggingBG">https://www.ruimtelijkeplannen.nl/?planidn=NL.IMRO.0772.80330-0201</meta:user-defined>
    <meta:user-defined meta:name="DCTERMS.W3CDTF/DCTERMS.available">2023-06-21</meta:user-defined>
    <meta:user-defined meta:name="DCTERMS.W3CDTF/OVERHEIDop.jaargang">2023</meta:user-defined>
    <meta:user-defined meta:name="OVERHEIDop.publicationIssue">268887</meta:user-defined>
    <meta:user-defined meta:name="OVERHEIDop.GmbID/DC.identifier">gmb-2023-268887</meta:user-defined>
    <meta:user-defined meta:name="OVERHEIDop.versieInformatie"/>
  </office:meta>
</office:document-meta>
</file>