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lhambra BV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97</text:p>
            <text:p text:style-name="common-al">Omschrijving: horecabedrijf Alhambra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16-06-2023</text:p>
            <text:p text:style-name="common-al">Heeft u direct belang bij deze beslissing? Dan kunt u binnen zes weken, na 16-06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8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97</meta:user-defined>
    <meta:user-defined meta:name="DCTERMS.abstract">horecabedrijf Alhambra BV</meta:user-defined>
    <dc:language>nl</dc:language>
    <meta:user-defined meta:name="OVERHEIDop.locatietype/OVERHEIDop.gebiedsmarkering">Punt</meta:user-defined>
    <meta:user-defined meta:name="DC.title">Besluit: horecabedrijf Alhambra BV, Lijmbeekstraat 173 5612NC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77</meta:user-defined>
    <meta:user-defined meta:name="OVERHEIDop.GmbID/DC.identifier">gmb-2023-268877</meta:user-defined>
    <meta:user-defined meta:name="OVERHEIDop.versieInformatie"/>
  </office:meta>
</office:document-meta>
</file>