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text:span>
          </text:p>
            <text:p text:style-name="common-al">Het college van B en W heeft maatwerkvoorschriften vastgesteld voor:</text:p>
            <text:p text:style-name="common-al">- Havenstraat 1 in Hengelo, Asfaltcentrale Twente B.V.</text:p>
            <text:p text:style-name="common-al">De maatwerkvoorschriften hebben betrekking op het vaststellen van een meetverplichting voor zeer zorgwekkende stoffen.</text:p>
            <text:p text:style-name="common-al">
            <text:span text:style-name="nadrukvet">Inzien en beroep</text:span>
          </text:p>
            <text:p text:style-name="last-al">U kunt het besluit en de bijbehorende stukken van 21 juni 2023 tot en met 2 augustus 2023 op afspraak inzien bij het team VTH Leefomgeving. Het besluit is ten opzichte van het ontwerpbeslui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8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Activiteitenbesluit milieubeheer</meta:user-defined>
    <meta:user-defined meta:name="DCTERMS.W3CDTF/DCTERMS.available">2023-06-20</meta:user-defined>
    <meta:user-defined meta:name="DCTERMS.W3CDTF/OVERHEIDop.jaargang">2023</meta:user-defined>
    <meta:user-defined meta:name="OVERHEIDop.publicationIssue">268876</meta:user-defined>
    <meta:user-defined meta:name="OVERHEIDop.GmbID/DC.identifier">gmb-2023-268876</meta:user-defined>
    <meta:user-defined meta:name="OVERHEIDop.versieInformatie"/>
  </office:meta>
</office:document-meta>
</file>